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08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-0.008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內文" style:family="paragraph">
      <style:paragraph-properties style:line-break="normal" style:snap-to-layout-grid="false" fo:text-align="end" fo:line-height="0.1388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ableColumn18" style:family="table-column">
      <style:table-column-properties style:column-width="1.5673in" style:use-optimal-column-width="false"/>
    </style:style>
    <style:style style:name="TableColumn19" style:family="table-column">
      <style:table-column-properties style:column-width="0.2458in" style:use-optimal-column-width="false"/>
    </style:style>
    <style:style style:name="TableColumn20" style:family="table-column">
      <style:table-column-properties style:column-width="1.1291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Column22" style:family="table-column">
      <style:table-column-properties style:column-width="0.884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513in" style:use-optimal-column-width="false"/>
    </style:style>
    <style:style style:name="TableColumn25" style:family="table-column">
      <style:table-column-properties style:column-width="1.9173in" style:use-optimal-column-width="false"/>
    </style:style>
    <style:style style:name="Table17" style:family="table">
      <style:table-properties style:width="7.775in" style:rel-width="100%" fo:margin-left="0in" table:align="center"/>
    </style:style>
    <style:style style:name="TableRow26" style:family="table-row">
      <style:table-row-properties style:min-row-height="0.1395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fo:letter-spacing="-0.0138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94in" fo:margin-bottom="0.0694in" fo:text-indent="0.0833in"/>
      <style:text-properties style:font-name="Times New Roman" style:font-name-asian="標楷體" style:font-name-complex="Times New Roman" fo:font-weight="bold" style:font-weight-asian="bold"/>
    </style:style>
    <style:style style:name="TableRow39" style:family="table-row">
      <style:table-row-properties style:min-row-height="0.1493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-0.0138in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0388in" style:use-optimal-row-height="false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-0.0138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1395in" style:use-optimal-row-height="false"/>
    </style:style>
    <style:style style:name="TableCell6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style:snap-to-layout-grid="false" fo:text-align="center" fo:line-height="0.1805in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 fo:letter-spacing="-0.0138in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style:snap-to-layout-grid="false" fo:text-align="center" fo:line-height="0.1805in"/>
    </style:style>
    <style:style style:name="T7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78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1805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84" style:parent-style-name="內文" style:family="paragraph">
      <style:paragraph-properties style:snap-to-layout-grid="false" fo:line-height="0.1805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1819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083i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083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19" style:parent-style-name="內文" style:family="paragraph">
      <style:paragraph-properties style:snap-to-layout-grid="false" fo:line-height="0.2083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49" style:family="table-row">
      <style:table-row-properties style:min-row-height="0.2729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6" style:family="table-row">
      <style:table-row-properties style:min-row-height="2.8416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清單段落" style:list-style-name="LFO8" style:family="paragraph">
      <style:paragraph-properties style:snap-to-layout-grid="false" fo:text-align="justify" fo:line-height="0.1805in" fo:margin-left="0.2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27" style:parent-style-name="清單段落" style:list-style-name="LFO8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35" style:parent-style-name="內文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2" style:parent-style-name="清單段落" style:family="paragraph">
      <style:paragraph-properties style:snap-to-layout-grid="false" fo:text-align="justify" fo:line-height="0.1944in" fo:margin-left="0.2479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243" style:parent-style-name="清單段落" style:list-style-name="LFO8" style:family="paragraph">
      <style:paragraph-properties style:snap-to-layout-grid="false" fo:text-align="justify" fo:line-height="0.1944in" fo:margin-left="0.2479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58" style:parent-style-name="清單段落" style:family="paragraph">
      <style:paragraph-properties style:snap-to-layout-grid="false" fo:text-align="justify" fo:line-height="0.1944in" fo:margin-left="0.2479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7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Row271" style:family="table-row">
      <style:table-row-properties style:min-row-height="0.2944in" style:use-optimal-row-height="false"/>
    </style:style>
    <style:style style:name="TableCell27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7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Row280" style:family="table-row">
      <style:table-row-properties style:min-row-height="1.2687in" style:use-optimal-row-height="false"/>
    </style:style>
    <style:style style:name="TableCell281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ableCell284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1527in"/>
      <style:text-properties style:font-name="Times New Roman" style:font-name-asian="標楷體" style:font-name-complex="Times New Roman" fo:font-size="8.5pt" style:font-size-asian="8.5pt" style:font-size-complex="8.5pt"/>
    </style:style>
    <style:style style:name="P29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line-height="0.1527in"/>
      <style:text-properties style:font-name="Times New Roman" style:font-name-asian="標楷體" fo:font-size="8.5pt" style:font-size-asian="8.5pt" style:font-size-complex="8.5pt"/>
    </style:style>
    <style:style style:name="TableColumn293" style:family="table-column">
      <style:table-column-properties style:column-width="3.052in"/>
    </style:style>
    <style:style style:name="TableColumn294" style:family="table-column">
      <style:table-column-properties style:column-width="1.8159in"/>
    </style:style>
    <style:style style:name="TableColumn295" style:family="table-column">
      <style:table-column-properties style:column-width="2.9069in"/>
    </style:style>
    <style:style style:name="Table292" style:family="table">
      <style:table-properties style:width="7.775in" style:rel-width="100%" fo:margin-left="0in" table:align="left"/>
    </style:style>
    <style:style style:name="TableRow296" style:family="table-row">
      <style:table-row-properties style:min-row-height="0.1722in"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361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09" style:family="table-row">
      <style:table-row-properties style:min-row-height="2.3625in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312" style:family="table-column">
      <style:table-column-properties style:column-width="1.0763in"/>
    </style:style>
    <style:style style:name="TableColumn313" style:family="table-column">
      <style:table-column-properties style:column-width="1.6798in"/>
    </style:style>
    <style:style style:name="Table311" style:family="table">
      <style:table-properties style:width="2.7562in" fo:margin-left="0.0951in" table:align="left"/>
    </style:style>
    <style:style style:name="TableRow314" style:family="table-row">
      <style:table-row-properties style:min-row-height="0.256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/>
    </style:style>
    <style:style style:name="P317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0pt" style:font-size-asian="10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P328" style:parent-style-name="內文" style:family="paragraph">
      <style:paragraph-properties fo:text-align="center" fo:line-height="0.1666in" fo:margin-right="-0.0381in"/>
    </style:style>
    <style:style style:name="T3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32" style:family="table-row">
      <style:table-row-properties style:min-row-height="0.383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 fo:margin-right="-0.0381in"/>
    </style:style>
    <style:style style:name="T3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43" style:parent-style-name="內文" style:family="paragraph">
      <style:paragraph-properties fo:line-height="0.2361in" fo:margin-right="-0.0381in"/>
    </style:style>
    <style:style style:name="T344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P356" style:parent-style-name="內文" style:family="paragraph">
      <style:paragraph-properties fo:line-height="0.2361in" fo:margin-right="-0.0381in"/>
    </style:style>
    <style:style style:name="T357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61" style:parent-style-name="內文" style:family="paragraph">
      <style:paragraph-properties fo:line-height="0.2361in" fo:margin-right="-0.0381in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71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72" style:parent-style-name="內文" style:family="paragraph">
      <style:paragraph-properties fo:text-align="justify" fo:line-height="0.2777in" fo:margin-right="-0.0381in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74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75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76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77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78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79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8pt" style:font-size-asian="8pt" style:font-size-complex="12pt"/>
    </style:style>
    <style:style style:name="P380" style:parent-style-name="內文" style:family="paragraph">
      <style:paragraph-properties fo:line-height="0.1666in" fo:margin-right="-0.0381in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777in" fo:margin-right="-0.3333in"/>
    </style:style>
    <style:style style:name="T3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justify" fo:line-height="0.2777in" fo:margin-right="-0.3333in"/>
    </style:style>
    <style:style style:name="T3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97" style:parent-style-name="內文" style:family="paragraph">
      <style:paragraph-properties fo:text-align="justify" fo:line-height="0.2777in" fo:margin-right="-0.3333in"/>
    </style:style>
    <style:style style:name="T3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402" style:parent-style-name="內文" style:family="paragraph">
      <style:paragraph-properties fo:text-align="justify" fo:line-height="0.2777in" fo:margin-right="-0.1in"/>
    </style:style>
    <style:style style:name="T4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410" style:parent-style-name="內文" style:family="paragraph">
      <style:paragraph-properties fo:text-align="justify" fo:line-height="0.2777in" fo:margin-right="-0.1in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41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15" style:parent-style-name="內文" style:family="paragraph">
      <style:paragraph-properties fo:widows="2" fo:orphans="2" fo:text-align="justify" fo:line-height="0.2777in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1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20" style:family="table-row">
      <style:table-row-properties style:min-row-height="4.8423in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justify" fo:line-height="0.1875in"/>
    </style:style>
    <style:style style:name="T423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83in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83in" style:letter-kerning="false" fo:font-size="10pt" style:font-size-asian="10pt" style:font-size-complex="10pt"/>
    </style:style>
    <style:style style:name="P429" style:parent-style-name="內文" style:family="paragraph">
      <style:paragraph-properties fo:widows="2" fo:orphans="2" style:snap-to-layout-grid="false" fo:text-align="justify" fo:line-height="0.1875in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P437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8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9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40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2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3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4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5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6" style:parent-style-name="內文" style:family="paragraph">
      <style:paragraph-properties fo:text-align="justify" fo:line-height="0.1875in" fo:margin-left="0.2083in" fo:text-indent="-0.2083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7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50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52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3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4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5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57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8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60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61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63" style:parent-style-name="內文" style:family="paragraph">
      <style:paragraph-properties fo:text-align="center" fo:line-height="0.1944in" fo:margin-right="-0.3333in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484" style:family="table-row">
      <style:table-row-properties style:min-row-height="1.4256in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</style:style>
    <style:style style:name="T487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olumn491" style:family="table-column">
      <style:table-column-properties style:column-width="1.7319in"/>
    </style:style>
    <style:style style:name="TableColumn492" style:family="table-column">
      <style:table-column-properties style:column-width="0.7479in"/>
    </style:style>
    <style:style style:name="TableColumn493" style:family="table-column">
      <style:table-column-properties style:column-width="1.0631in"/>
    </style:style>
    <style:style style:name="TableColumn494" style:family="table-column">
      <style:table-column-properties style:column-width="1.9in"/>
    </style:style>
    <style:style style:name="TableColumn495" style:family="table-column">
      <style:table-column-properties style:column-width="0.7875in"/>
    </style:style>
    <style:style style:name="TableColumn496" style:family="table-column">
      <style:table-column-properties style:column-width="1.4173in"/>
    </style:style>
    <style:style style:name="Table490" style:family="table">
      <style:table-properties style:width="7.6479in" fo:margin-left="0in" table:align="left"/>
    </style:style>
    <style:style style:name="TableRow497" style:family="table-row">
      <style:table-row-properties style:min-row-height="0.0569in" fo:keep-together="always"/>
    </style:style>
    <style:style style:name="TableCell498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499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0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01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2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03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4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505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6" style:family="table-cell">
      <style:table-cell-properties fo:border-top="0.0104in solid #000000" fo:border-left="0.0104in solid #000000" fo:border-bottom="0.0104in outset #000000" fo:border-right="0.0104in solid #000000" style:writing-mode="lr-tb" style:vertical-align="middle" fo:padding-top="0in" fo:padding-left="0in" fo:padding-bottom="0in" fo:padding-right="0in"/>
    </style:style>
    <style:style style:name="P507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8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509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510" style:family="table-row">
      <style:table-row-properties style:min-row-height="0.1444in" fo:keep-together="always"/>
    </style:style>
    <style:style style:name="TableCell511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12" style:parent-style-name="內文" style:family="paragraph">
      <style:paragraph-properties style:snap-to-layout-grid="false" fo:text-align="center" fo:line-height="0.1666in"/>
    </style:style>
    <style:style style:name="T5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15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16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17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18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19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 fo:line-height="0.1666in"/>
    </style:style>
    <style:style style:name="T5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24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25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26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527" style:family="table-row">
      <style:table-row-properties style:min-row-height="0.0319in" fo:keep-together="always"/>
    </style:style>
    <style:style style:name="TableCell528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29" style:parent-style-name="內文" style:family="paragraph">
      <style:paragraph-properties style:snap-to-layout-grid="false" fo:text-align="center" fo:line-height="0.1666in"/>
    </style:style>
    <style:style style:name="T5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32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33" style:parent-style-name="內文" style:family="paragraph">
      <style:paragraph-properties style:snap-to-layout-grid="false" fo:text-align="center" fo:line-height="0.1666in"/>
    </style:style>
    <style:style style:name="T5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36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37" style:parent-style-name="內文" style:family="paragraph">
      <style:paragraph-properties style:snap-to-layout-grid="false" fo:text-align="center" fo:line-height="0.1666in"/>
    </style:style>
    <style:style style:name="T5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42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 fo:line-height="0.1666in"/>
    </style:style>
    <style:style style:name="T54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4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4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4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551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553" style:parent-style-name="內文" style:family="paragraph">
      <style:paragraph-properties fo:text-align="justify" fo:line-height="0.1805in"/>
    </style:style>
    <style:style style:name="T5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Row556" style:family="table-row">
      <style:table-row-properties style:min-row-height="3.8979in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1805in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2" style:parent-style-name="清單段落" style:list-style-name="LFO2" style:family="paragraph">
      <style:paragraph-properties style:snap-to-layout-grid="false" fo:text-align="justify" fo:line-height="0.1805in" fo:margin-left="0.25in" fo:text-indent="-0.247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3" style:parent-style-name="清單段落" style:list-style-name="LFO3" style:family="paragraph">
      <style:paragraph-properties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4" style:parent-style-name="清單段落" style:list-style-name="LFO3" style:family="paragraph">
      <style:paragraph-properties fo:text-align="justify" fo:line-height="0.1805in" fo:margin-left="0.5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74" style:parent-style-name="清單段落" style:list-style-name="LFO3" style:family="paragraph">
      <style:paragraph-properties fo:text-align="justify" fo:line-height="0.1805in" fo:margin-left="0.5in" fo:text-indent="-0.2479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80" style:parent-style-name="清單段落" style:list-style-name="LFO2" style:family="paragraph">
      <style:paragraph-properties style:snap-to-layout-grid="false" fo:text-align="justify" fo:line-height="0.1805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81" style:parent-style-name="清單段落" style:list-style-name="LFO4" style:family="paragraph">
      <style:paragraph-properties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82" style:parent-style-name="清單段落" style:list-style-name="LFO4" style:family="paragraph">
      <style:paragraph-properties style:snap-to-layout-grid="false"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83" style:parent-style-name="清單段落" style:list-style-name="LFO2" style:family="paragraph">
      <style:paragraph-properties style:snap-to-layout-grid="false" fo:text-align="justify" fo:line-height="0.1805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84" style:parent-style-name="清單段落" style:list-style-name="LFO5" style:family="paragraph">
      <style:paragraph-properties style:snap-to-layout-grid="false"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85" style:parent-style-name="清單段落" style:list-style-name="LFO5" style:family="paragraph">
      <style:paragraph-properties style:snap-to-layout-grid="false" fo:text-align="justify" fo:line-height="0.1805in" fo:margin-left="0.5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07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央大學-短期訪問學生住宿申請表</text:p>
      <text:p text:style-name="P2"><text:span text:style-name="T3">NCU Application Form for the Accommodation of Incoming Visiting Student</text:span></text:p>
      <text:p text:style-name="P4"><text:span text:style-name="T5"><text:s text:c="4"/></text:span><text:span text:style-name="T6"><text:s/></text:span><text:span text:style-name="T7"><text:s/></text:span><text:span text:style-name="T8"><text:s text:c="2"/></text:span><text:span text:style-name="T9"><text:s/></text:span><text:span text:style-name="T10">11</text:span><text:span text:style-name="T11">4</text:span><text:span text:style-name="T12">.</text:span><text:span text:style-name="T13">0</text:span><text:span text:style-name="T14">5.0</text:span><text:span text:style-name="T15">7</text:span><text:span text:style-name="T16">修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  <text:p text:style-name="P29"><text:span text:style-name="T30">Unit of Application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指導教授簽名</text:p>
            <text:p text:style-name="P35"><text:span text:style-name="T36">Signature from Adviser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申請人(請核章)</text:p>
            <text:p text:style-name="P42"><text:span text:style-name="T43">Applicant</text:span><text:span text:style-name="T44"><text:s/></text:span><text:span text:style-name="T45">Stamp</text:span>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2" table:number-rows-spanned="2">
            <text:p text:style-name="P49">申請人聯絡方式</text:p>
            <text:p text:style-name="P50"><text:span text:style-name="T51">Contact</text:span></text:p>
          </table:table-cell>
          <table:covered-table-cell/>
          <table:table-cell table:style-name="TableCell52" table:number-columns-spanned="3">
            <text:p text:style-name="P53"><text:span text:style-name="T54">分機</text:span><text:span text:style-name="T55">Ext</text:span><text:span text:style-name="T56">.</text:span><text:span text:style-name="T57">/</text:span><text:span text:style-name="T58">手機</text:span><text:span text:style-name="T59">phone</text:span><text:span text:style-name="T60">：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>e-mail：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借住人姓名</text:p>
            <text:p text:style-name="P70"><text:span text:style-name="T71">Name of the Student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借住原因</text:p>
            <text:p text:style-name="P76"><text:span text:style-name="T77">Reasons of the Application</text:span></text:p>
          </table:table-cell>
          <table:covered-table-cell/>
          <table:table-cell table:style-name="TableCell78" table:number-columns-spanned="3">
            <text:p text:style-name="P79"><text:span text:style-name="T80">□</text:span><text:span text:style-name="T81">研究實驗</text:span><text:span text:style-name="T82">Study &amp; Experiment</text:span><text:span text:style-name="T83"><text:s/></text:span></text:p>
            <text:p text:style-name="P84"><text:span text:style-name="T85">□</text:span><text:span text:style-name="T86">上課演講</text:span><text:span text:style-name="T87">Lecture</text:span><text:span text:style-name="T88"><text:s/></text:span><text:span text:style-name="T89"><text:s/>□</text:span><text:span text:style-name="T90">其他</text:span><text:span text:style-name="T91">Others</text:span><text:span text:style-name="T92">______</text:span><text:span text:style-name="T93"><text:s/></text:span><text:span text:style-name="T94">__</text:span><text:span text:style-name="T95"><text:s text:c="14"/>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護照號碼</text:span><text:span text:style-name="T100">/</text:span><text:span text:style-name="T101">身分證字號</text:span><text:span text:style-name="T102">Passport Number</text:span><text:span text:style-name="T103">/</text:span><text:span text:style-name="T104"><text:s/>I</text:span><text:span text:style-name="T105">D</text:span><text:span text:style-name="T106"><text:s/></text:span><text:span text:style-name="T107">Number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性別</text:span><text:span text:style-name="T113">Gender</text:span></text:p>
          </table:table-cell>
          <table:table-cell table:style-name="TableCell114">
            <text:p text:style-name="P115"><text:span text:style-name="T116">□</text:span><text:span text:style-name="T117">男</text:span><text:span text:style-name="T118">Male</text:span></text:p>
            <text:p text:style-name="P119"><text:span text:style-name="T120">□</text:span><text:span text:style-name="T121">女</text:span><text:span text:style-name="T122">Female</text:span></text:p>
          </table:table-cell>
          <table:table-cell table:style-name="TableCell123">
            <text:p text:style-name="P124">借住人</text:p>
            <text:p text:style-name="P125">E-mail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Date of Accommodation</text:span></text:p>
          </table:table-cell>
          <table:table-cell table:style-name="TableCell132" table:number-columns-spanned="7">
            <text:p text:style-name="P133"><text:span text:style-name="T134">From</text:span><text:span text:style-name="T135"><text:s text:c="9"/></text:span><text:span text:style-name="T136">(MM/DD/YY)</text:span><text:span text:style-name="T137"><text:s/>to</text:span><text:span text:style-name="T138"><text:s text:c="5"/></text:span><text:span text:style-name="T139"><text:s text:c="2"/></text:span><text:span text:style-name="T140"><text:s text:c="3"/></text:span><text:span text:style-name="T141">(MM/DD/YY)</text:span><text:span text:style-name="T142">, with a total of</text:span><text:span text:style-name="T143"><text:s/></text:span><text:span text:style-name="T144"><text:s text:c="4"/></text:span><text:span text:style-name="T145">months and</text:span><text:span text:style-name="T146"><text:s/></text:span><text:span text:style-name="T147"><text:s text:c="4"/></text:span><text:span text:style-name="T148">da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寢具借用</text:span></text:p>
            <text:p text:style-name="P153"><text:span text:style-name="T154">Beddings</text:span></text:p>
          </table:table-cell>
          <table:table-cell table:style-name="TableCell155" table:number-columns-spanned="7">
            <text:p text:style-name="P156"><text:span text:style-name="T157">□</text:span><text:span text:style-name="T158">需要借用寢具，寢具提供項目</text:span><text:span text:style-name="T159">(</text:span><text:span text:style-name="T160">枕頭、棉被、被單、被套、床墊、保潔墊</text:span><text:span text:style-name="T161">)Need to borrow beddings, including items such as the pillow, quilt, sheet, quilt cover, mattress, and cleaning pad.</text:span></text:p>
            <text:p text:style-name="P162"><text:span text:style-name="T163">□</text:span><text:span text:style-name="T164">自備寢具，不需要借用</text:span><text:span text:style-name="T165">Self-owned beddings are bought without the need for further borrow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list text:style-name="LFO8" text:continue-numbering="true">
              <text:list-item>
                <text:p text:style-name="P168"><text:span text:style-name="T169">住宿費</text:span><text:span text:style-name="T170">：以月計算，未滿一個月以一個月計。</text:span><text:span text:style-name="T171">宿舍費依照宿舍收費一覽表收費，</text:span><text:span text:style-name="T172">男</text:span><text:span text:style-name="T173">/</text:span><text:span text:style-name="T174">女生雙人套房</text:span><text:span text:style-name="T175">350</text:span><text:span text:style-name="T176">0</text:span><text:span text:style-name="T177">元</text:span><text:span text:style-name="T178">/</text:span><text:span text:style-name="T179">月</text:span><text:span text:style-name="T180">/</text:span><text:span text:style-name="T181">、女生四人套房</text:span><text:span text:style-name="T182">200</text:span><text:span text:style-name="T183">0</text:span><text:span text:style-name="T184">元</text:span><text:span text:style-name="T185">/</text:span><text:span text:style-name="T186">月</text:span><text:span text:style-name="T187">、男生雙人雅房</text:span><text:span text:style-name="T188">2000</text:span><text:span text:style-name="T189">元</text:span><text:span text:style-name="T190">/</text:span><text:span text:style-name="T191">月</text:span><text:span text:style-name="T192">、男生四人雅房</text:span><text:span text:style-name="T193">1600~2000</text:span><text:span text:style-name="T194">元</text:span><text:span text:style-name="T195">/</text:span><text:span text:style-name="T196">月</text:span><text:span text:style-name="T197">；</text:span><text:span text:style-name="T198">寢具費用：</text:span><text:span text:style-name="T199">900</text:span><text:span text:style-name="T200">元</text:span><text:span text:style-name="T201">/</text:span><text:span text:style-name="T202">次</text:span><text:span text:style-name="T203">。以上費用皆為每人計算，與房型無關。住宿費用每學年將依實際情況進行調整</text:span><text:span text:style-name="T204">。</text:span><text:span text:style-name="T205">Accommodation rates are calculated on a monthly basis, with less than one month taken as one full month.<text:s/></text:span><text:span text:style-name="T206">Dormitory fees: male/female double suite<text:s/></text:span><text:span text:style-name="T207">NT$</text:span><text:span text:style-name="T208">3</text:span><text:span text:style-name="T209">500</text:span><text:span text:style-name="T210"><text:s/>/month, female quadruple suite<text:s/></text:span><text:span text:style-name="T211">NT$</text:span><text:span text:style-name="T212">2000</text:span><text:span text:style-name="T213">/month, male double room<text:s/></text:span><text:span text:style-name="T214">NT$</text:span><text:span text:style-name="T215">2000</text:span><text:span text:style-name="T216"><text:s/>/month</text:span><text:span text:style-name="T217">, male quadruple room</text:span><text:span text:style-name="T218"><text:s/>NT$1600~2000</text:span><text:span text:style-name="T219">/month</text:span><text:span text:style-name="T220">.</text:span><text:span text:style-name="T221"><text:s/></text:span><text:span text:style-name="T222">Bedding Cost: NT$900/Time.</text:span><text:s/><text:span text:style-name="T223">All fees are calculated per person, regardless of room type.</text:span><text:span text:style-name="T224"><text:s/></text:span><text:span text:style-name="T225">Dormitory fees are subject to adjustment each academic year based on actual circumstances</text:span><text:span text:style-name="T226">.</text:span></text:p>
              </text:list-item>
              <text:list-item>
                <text:p text:style-name="P227"><text:span text:style-name="T228">未於</text:span><text:span text:style-name="T229">期限內完成退宿手續者或退宿檢查未完成者，</text:span><text:span text:style-name="T230">依「國立中央大學學生</text:span><text:span text:style-name="T231">宿舍管理辦法</text:span><text:span text:style-name="T232">」辦理</text:span><text:span text:style-name="T233">。</text:span><text:span text:style-name="T234">Those who have not completed the check-out procedures or the check-out inspections within the deadline will be handled in accordance with "The Regulation of Student Dormitories in National Central University ".</text:span></text:p>
              </text:list-item>
            </text:list>
            <text:p text:style-name="P235"><text:span text:style-name="T236">若</text:span><text:span text:style-name="T237">訪問學生搬離宿舍時違反本辦法第</text:span><text:span text:style-name="T238">九</text:span><text:span text:style-name="T239">條規定者，申請單位應依</text:span><text:span text:style-name="T240">修繕及清潔成本費用</text:span><text:span text:style-name="T241">一覽表支付相關費用。</text:span></text:p>
            <text:p text:style-name="P242">If the visiting student violates the provisions of Article 9 of these regulations when moving out of the dormitory, the applicant shall pay the relevant fees according to the attached table of maintenance and cleaning costs.</text:p>
            <text:list text:style-name="LFO8" text:continue-numbering="true">
              <text:list-item>
                <text:p text:style-name="P243"><text:span text:style-name="T244">其他費用：若需要申請網路者，請</text:span><text:span text:style-name="T245">洽電算中心。</text:span><text:span text:style-name="T246">另</text:span><text:span text:style-name="T247">寢室電力</text:span><text:span text:style-name="T248">/</text:span><text:span text:style-name="T249">冷氣部分</text:span><text:span text:style-name="T250">，採使用者付費方式，</text:span><text:span text:style-name="T251">需使用者</text:span><text:span text:style-name="T252">請攜帶悠遊卡</text:span><text:span text:style-name="T253">至</text:span><text:span text:style-name="T254">電力儲值卡機</text:span><text:span text:style-name="T255">購買</text:span><text:span text:style-name="T256">電力</text:span><text:span text:style-name="T257">卡。</text:span></text:p>
              </text:list-item>
            </text:list>
            <text:p text:style-name="P258"><text:span text:style-name="T259">Other fees: If you need to apply for the network,</text:span><text:span text:style-name="T260"><text:s/></text:span><text:span text:style-name="T261">p</text:span><text:span text:style-name="T262">lease contact the Computing Center</text:span><text:span text:style-name="T263">.<text:s/></text:span><text:span text:style-name="T264">In addition, the electricity/air-conditioning part of the dormitory is paid by the user</text:span><text:span text:style-name="T265">, please buy your<text:s/></text:span><text:span text:style-name="T266">electric</text:span><text:span text:style-name="T267"><text:s/>card at</text:span><text:s/><text:span text:style-name="T268">t</text:span><text:span text:style-name="T269">he electric stored value machine</text:span><text:span text:style-name="T270"><text:s/>of the camp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申請單位(單位主管)</text:p>
          </table:table-cell>
          <table:covered-table-cell/>
          <table:table-cell table:style-name="TableCell274" table:number-columns-spanned="2">
            <text:p text:style-name="P275">國際事務處</text:p>
          </table:table-cell>
          <table:covered-table-cell/>
          <table:table-cell table:style-name="TableCell276" table:number-columns-spanned="3">
            <text:p text:style-name="P277">住宿服務組</text:p>
          </table:table-cell>
          <table:covered-table-cell/>
          <table:covered-table-cell/>
          <table:table-cell table:style-name="TableCell278">
            <text:p text:style-name="P279">學務長決行</text:p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<text:s/>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p text:style-name="P290">*本表僅適用於由各系所或國際處邀請之國外學生(不具學籍者)，不適用於本校學生。This<text:s/>application<text:s/>form is only applicable to<text:s/>the<text:s/>foreign students who are invited by the School Departments or Office of International Affairs. This<text:s/>application<text:s/>form is not applicable to the students of this school.</text:p>
      <text:p text:style-name="P291">*本表蒐集之個人資料僅限於個人資料相關服務使用，非經當事人同意絶不轉作其他用途，並遵循本校個人資料保護管理制度資料保存與安全控管辦理。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住宿服務組Student Housing Service Division</text:p>
          </table:table-cell>
          <table:table-cell table:style-name="TableCell299">
            <text:p text:style-name="P300">出納組Cashier Division</text:p>
          </table:table-cell>
          <table:table-cell table:style-name="TableCell301">
            <text:p text:style-name="P302"><text:span text:style-name="T303">宿舍傳達室</text:span><text:span text:style-name="T304"><text:s/></text:span><text:span text:style-name="T305">Dormitory C</text:span><text:span text:style-name="T306">ommunication<text:s/></text:span><text:span text:style-name="T307">D</text:span><text:span text:style-name="T308">esk</text:span></text:p>
          </table:table-cell>
        </table:table-row>
        <table:table-row table:style-name="TableRow309">
          <table:table-cell table:style-name="TableCell310">
            <table:table table:style-name="Table311">
              <table:table-columns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住宿期間</text:p>
                  <text:p text:style-name="P317">Date</text:p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>住宿費用fee</text:p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租用寢具</text:p>
                  <text:p text:style-name="P328"><text:span text:style-name="T329">Bedding Cost</text:span></text:p>
                </table:table-cell>
                <table:table-cell table:style-name="TableCell330">
                  <text:p text:style-name="P331">□租借NT$900</text:p>
                </table:table-cell>
              </table:table-row>
              <table:table-row table:style-name="TableRow332">
                <table:table-cell table:style-name="TableCell333">
                  <text:p text:style-name="P334">總計金額<text:s/>Total</text:p>
                </table:table-cell>
                <table:table-cell table:style-name="TableCell335">
                  <text:p text:style-name="P336"><text:span text:style-name="T337"><text:s text:c="3"/></text:span><text:span text:style-name="T338"><text:s/></text:span><text:span text:style-name="T339"><text:s text:c="2"/></text:span><text:span text:style-name="T340"><text:s text:c="2"/></text:span><text:span text:style-name="T341"><text:s text:c="4"/></text:span><text:span text:style-name="T342">元</text:span></text:p>
                </table:table-cell>
              </table:table-row>
            </table:table>
            <text:p text:style-name="P343"><text:span text:style-name="T344">※</text:span><text:span text:style-name="T345">分配宿舍</text:span><text:span text:style-name="T346">-</text:span><text:span text:style-name="T347">寢室：</text:span><text:span text:style-name="T348"><text:s text:c="3"/></text:span><text:span text:style-name="T349"><text:s text:c="2"/></text:span><text:span text:style-name="T350">Dorm</text:span><text:span text:style-name="T351"><text:s text:c="2"/></text:span><text:span text:style-name="T352"><text:s/></text:span><text:span text:style-name="T353"><text:s/></text:span><text:span text:style-name="T354"><text:s text:c="2"/></text:span><text:span text:style-name="T355">Room</text:span></text:p>
            <text:p text:style-name="P356"><text:span text:style-name="T357">※</text:span><text:span text:style-name="T358">進退宿辦理傳達室：</text:span><text:span text:style-name="T359"><text:s text:c="6"/></text:span><text:span text:style-name="T360">區傳達室</text:span></text:p>
            <text:p text:style-name="P361"><text:span text:style-name="T362">(</text:span><text:span text:style-name="T363">地點</text:span><text:span text:style-name="T364">Location</text:span><text:span text:style-name="T365">：</text:span><text:span text:style-name="T366"><text:s/></text:span><text:span text:style-name="T367"><text:s text:c="20"/></text:span><text:span text:style-name="T368">)</text:span></text:p>
          </table:table-cell>
          <table:table-cell table:style-name="TableCell369">
            <text:p text:style-name="P370">請開立收據、蓋收費章</text:p>
            <text:p text:style-name="P371">流水號：_＿＿C0101-01</text:p>
            <text:p text:style-name="P372"><text:span text:style-name="T373"><draw:custom-shape svg:x="0.28681in" svg:y="0.06086in" svg:width="1.1125in" svg:height="1.12153in" draw:z-index="251658240" draw:id="id0" draw:style-name="a1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374"/>
            <text:p text:style-name="P375"/>
            <text:p text:style-name="P376"/>
            <text:p text:style-name="P377">繳費驗證</text:p>
            <text:p text:style-name="P378">Payment<text:s/>Verification：</text:p>
            <text:p text:style-name="P379"/>
            <text:p text:style-name="P380"><text:span text:style-name="T381"><text:s text:c="20"/></text:span><text:span text:style-name="T382"><text:s text:c="2"/></text:span><text:span text:style-name="T383"><text:s text:c="3"/></text:span></text:p>
          </table:table-cell>
          <table:table-cell table:style-name="TableCell384">
            <text:p text:style-name="P385"><text:span text:style-name="T386">□</text:span><text:span text:style-name="T387">繳費收據編號</text:span><text:span text:style-name="T388">Receipt Number</text:span><text:span text:style-name="T389">：</text:span><text:span text:style-name="T390"><text:s text:c="5"/></text:span><text:span text:style-name="T391"><text:s text:c="11"/></text:span></text:p>
            <text:p text:style-name="P392"><text:span text:style-name="T393">□</text:span><text:span text:style-name="T394">登入名冊資料</text:span><text:span text:style-name="T395">Enrollment Data</text:span><text:span text:style-name="T396"><text:s/></text:span></text:p>
            <text:p text:style-name="P397"><text:span text:style-name="T398">□</text:span><text:span text:style-name="T399">發放寢室鑰匙</text:span><text:span text:style-name="T400">Room Key Distributed</text:span><text:span text:style-name="T401"><text:s/></text:span></text:p>
            <text:p text:style-name="P402"><text:span text:style-name="T403">□</text:span><text:span text:style-name="T404">發放門禁卡</text:span><text:span text:style-name="T405">Access card</text:span><text:span text:style-name="T406">，卡號</text:span><text:span text:style-name="T407">No.</text:span><text:span text:style-name="T408">：</text:span><text:span text:style-name="T409">____</text:span></text:p>
            <text:p text:style-name="P410"><text:span text:style-name="T411">□</text:span><text:span text:style-name="T412">確認寢具狀況</text:span><text:span text:style-name="T413">Bedding Condition Confirmed</text:span></text:p>
            <text:p text:style-name="P414">管理員簽章/日期：</text:p>
            <text:p text:style-name="P415"><text:span text:style-name="T416">領取人簽名</text:span><text:span text:style-name="T417">Signature from the Receiver</text:span><text:span text:style-name="T418">：</text:span></text:p>
            <text:p text:style-name="P419">______________________</text:p>
          </table:table-cell>
        </table:table-row>
        <text:soft-page-break/>
        <table:table-row table:style-name="TableRow420">
          <table:table-cell table:style-name="TableCell421" table:number-columns-spanned="3">
            <text:p text:style-name="P422"><text:span text:style-name="T423">※</text:span><text:span text:style-name="T424">本人對「學生宿舍管理辦法」等相關規範，均已充分了解並願遵守。</text:span><text:span text:style-name="T425">I have fully understood and are willing to comply with the relevant norms regarding "</text:span><text:s/><text:span text:style-name="T426">The Regulation of Student Dormitories in National Central University<text:s/></text:span><text:span text:style-name="T427">".</text:span><text:span text:style-name="T428"><text:s/></text:span></text:p>
            <text:p text:style-name="P429"><text:span text:style-name="T430">※</text:span><text:span text:style-name="T431">以下節錄至宿舍管理辦法重要規定：</text:span><text:span text:style-name="T432">(</text:span><text:span text:style-name="T433">閱畢請打</text:span><text:span text:style-name="T434">˅)</text:span><text:span text:style-name="T435"><text:s/></text:span><text:span text:style-name="T436">The following descriptions are sourced from the regulations regarding "Student Dormitory Management Measures": (Please leave a ˅ mark after reading.)</text:span></text:p>
            <text:list text:style-name="LFO7" text:continue-numbering="true">
              <text:list-item>
                <text:p text:style-name="P437">宿舍一經分配，除依規定申請異動者外，住宿期間床位不再變動。</text:p>
              </text:list-item>
            </text:list>
            <text:p text:style-name="P438">Room changing requirements could only be approved through formal application once allocated.</text:p>
            <text:list text:style-name="LFO7" text:continue-numbering="true">
              <text:list-item>
                <text:p text:style-name="P439">自願退宿、勒令退宿者，不退還宿舍費。</text:p>
              </text:list-item>
            </text:list>
            <text:p text:style-name="P440"><text:span text:style-name="T441">Residents encountering suspension, expulsion, or volunteering for cancellation (including cancellation towards applications for residence during winter and summer holiday times.) cannot withdraw his/hers accommodation fee.</text:span></text:p>
            <text:list text:style-name="LFO7" text:continue-numbering="true">
              <text:list-item>
                <text:p text:style-name="P442">不得在宿舍炊爨，焚燒物品、烤肉、燃放煙火、私接電力線路及存放任何危險品及違禁物品。</text:p>
              </text:list-item>
            </text:list>
            <text:p text:style-name="P443">No cooking, burning, BBQing, setting off fireworks and storing dangerous or restricted good.</text:p>
            <text:list text:style-name="LFO7" text:continue-numbering="true">
              <text:list-item>
                <text:p text:style-name="P444">寢室不得有獨佔、私自轉讓、擅自佔用及拒絕室友進住之行為。寢室床位編定後，不得私自互調；住宿異動，須經生輔組核准。Letting of bed space, holding up bed spaces, or obstructing others from moving in is not allowed. Any adjustments should only be after Office of Student Affairs' approval.</text:p>
              </text:list-item>
              <text:list-item>
                <text:p text:style-name="P445">不得有酗酒、賭博、毆鬥、吸菸、嚼食檳榔、打麻將、使用違禁藥品等行為，或妨害宿舍安全之任何情事。</text:p>
              </text:list-item>
            </text:list>
            <text:p text:style-name="P446"><text:s text:c="3"/>Stealing, gambling, assaulting, or playing mahjong is not allowed in the dorms, especially being drunk and making troubles. </text:p>
            <text:list text:style-name="LFO7" text:continue-numbering="true">
              <text:list-item>
                <text:p text:style-name="P447"><text:span text:style-name="T448">宿舍</text:span><text:span text:style-name="T449">內除檯燈、吹風機、電風扇、收錄音機、電鬍刀、電腦及學校提供或核可之電器外，其餘電器用品均禁止使用</text:span></text:p>
              </text:list-item>
            </text:list>
            <text:p text:style-name="P450"><text:span text:style-name="T451">No electronic devices except table lamp, hair dryer, fan, CD radio, shaver, PC or other devices approved by school are allowed to be used in dorm.</text:span></text:p>
            <text:list text:style-name="LFO7" text:continue-numbering="true">
              <text:list-item>
                <text:p text:style-name="P452">宿舍保持肅靜，不得妨害他人自修與睡眠；不得邀約外人在宿舍集會或進行商業行為。</text:p>
              </text:list-item>
            </text:list>
            <text:p text:style-name="P453">Please lower your voice and do not conduct business activities in dormitory areas.</text:p>
            <text:list text:style-name="LFO7" text:continue-numbering="true">
              <text:list-item>
                <text:p text:style-name="P454">不得在宿舍內停放機車、腳踏車或飼養動物。</text:p>
              </text:list-item>
            </text:list>
            <text:p text:style-name="P455"><text:span text:style-name="T456">It is not allowed to park motorbikes, bicycles or keep pets in the dorm.</text:span></text:p>
            <text:list text:style-name="LFO7" text:continue-numbering="true">
              <text:list-item>
                <text:p text:style-name="P457">住宿生應整理寢室，保持整潔。</text:p>
              </text:list-item>
            </text:list>
            <text:p text:style-name="P458"><text:span text:style-name="T459">Residents are obligated to always keep the room neat.</text:span></text:p>
            <text:list text:style-name="LFO7" text:continue-numbering="true">
              <text:list-item>
                <text:p text:style-name="P460">借住人對所借住房間設備及物品需負保管責任，如有損壞，需照價賠償，申請單位需負連帶保證責任。</text:p>
              </text:list-item>
            </text:list>
            <text:p text:style-name="P461"><text:span text:style-name="T462">Full price of dormitory property will be charged if found demolished or removed by personal cause.</text:span></text:p>
            <text:p text:style-name="P463"><text:span text:style-name="T464">借住人</text:span><text:s/><text:span text:style-name="T465">Student</text:span><text:span text:style-name="T466">：</text:span><text:span text:style-name="T467"><text:s text:c="11"/></text:span><text:span text:style-name="T468"><text:s text:c="3"/></text:span><text:span text:style-name="T469"><text:s text:c="4"/></text:span><text:span text:style-name="T470">(</text:span><text:span text:style-name="T471">簽名</text:span><text:span text:style-name="T472">Signature</text:span><text:span text:style-name="T473">)</text:span><text:span text:style-name="T474">申請單位</text:span><text:s/><text:span text:style-name="T475">Unit of Application</text:span><text:span text:style-name="T476">：</text:span><text:span text:style-name="T477"><text:s text:c="6"/></text:span><text:span text:style-name="T478"><text:s text:c="4"/></text:span><text:span text:style-name="T479"><text:s text:c="6"/></text:span><text:span text:style-name="T480">(</text:span><text:span text:style-name="T481">請核章</text:span><text:span text:style-name="T482">Stamp</text:span><text:span text:style-name="T483">)</text:span>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><text:span text:style-name="T487">※</text:span><text:span text:style-name="T488">修繕及清潔等成本費用一覽表</text:span><text:s/><text:span text:style-name="T489">Attached Table of Maintenance and Cleaning Costs</text:span></text:p>
            <table:table table:style-name="Table490">
              <table:table-columns>
                <table:table-column table:style-name="TableColumn491"/>
                <table:table-column table:style-name="TableColumn492"/>
                <table:table-column table:style-name="TableColumn493"/>
                <table:table-column table:style-name="TableColumn494"/>
                <table:table-column table:style-name="TableColumn495"/>
                <table:table-column table:style-name="TableColumn496"/>
              </table:table-columns>
              <table:table-row table:style-name="TableRow497">
                <table:table-cell table:style-name="TableCell498">
                  <text:p text:style-name="P499">名稱Title</text:p>
                </table:table-cell>
                <table:table-cell table:style-name="TableCell500">
                  <text:p text:style-name="P501">單位Unit</text:p>
                </table:table-cell>
                <table:table-cell table:style-name="TableCell502">
                  <text:p text:style-name="P503">成本費用Cost</text:p>
                </table:table-cell>
                <table:table-cell table:style-name="TableCell504">
                  <text:p text:style-name="P505">名稱Title</text:p>
                </table:table-cell>
                <table:table-cell table:style-name="TableCell506">
                  <text:p text:style-name="P507">單位Unit</text:p>
                </table:table-cell>
                <table:table-cell table:style-name="TableCell508">
                  <text:p text:style-name="P509">成本費用Cost</text:p>
                </table:table-cell>
              </table:table-row>
              <table:table-row table:style-name="TableRow510">
                <table:table-cell table:style-name="TableCell511">
                  <text:p text:style-name="P512"><text:span text:style-name="T513">寢室鑰匙</text:span><text:span text:style-name="T514">Dorm Key</text:span></text:p>
                </table:table-cell>
                <table:table-cell table:style-name="TableCell515">
                  <text:p text:style-name="P516">支piece</text:p>
                </table:table-cell>
                <table:table-cell table:style-name="TableCell517">
                  <text:p text:style-name="P518">300元/NT$300</text:p>
                </table:table-cell>
                <table:table-cell table:style-name="TableCell519">
                  <text:p text:style-name="P520"><text:span text:style-name="T521">清潔費用</text:span><text:span text:style-name="T522">Cleaning Fee</text:span></text:p>
                </table:table-cell>
                <table:table-cell table:style-name="TableCell523">
                  <text:p text:style-name="P524">次time</text:p>
                </table:table-cell>
                <table:table-cell table:style-name="TableCell525">
                  <text:p text:style-name="P526">1000元/NT$1000</text:p>
                </table:table-cell>
              </table:table-row>
              <table:table-row table:style-name="TableRow527">
                <table:table-cell table:style-name="TableCell528">
                  <text:p text:style-name="P529"><text:span text:style-name="T530">宿舍臨時門禁卡</text:span><text:span text:style-name="T531">Access Control Card</text:span></text:p>
                </table:table-cell>
                <table:table-cell table:style-name="TableCell532">
                  <text:p text:style-name="P533"><text:span text:style-name="T534">個</text:span><text:span text:style-name="T535">piece</text:span></text:p>
                </table:table-cell>
                <table:table-cell table:style-name="TableCell536">
                  <text:p text:style-name="P537"><text:span text:style-name="T538">100</text:span><text:span text:style-name="T539">元</text:span><text:span text:style-name="T540">/</text:span><text:span text:style-name="T541">NT$100</text:span></text:p>
                </table:table-cell>
                <table:table-cell table:style-name="TableCell542">
                  <text:p text:style-name="P543"><text:span text:style-name="T544">曦望居</text:span><text:span text:style-name="T545">Hsi</text:span><text:span text:style-name="T546">-</text:span><text:span text:style-name="T547">Wang Dorm’s</text:span><text:span text:style-name="T548"><text:s/>Key</text:span></text:p>
                </table:table-cell>
                <table:table-cell table:style-name="TableCell549">
                  <text:p text:style-name="P550">支piece</text:p>
                </table:table-cell>
                <table:table-cell table:style-name="TableCell551">
                  <text:p text:style-name="P552">1150元/NT$1150</text:p>
                </table:table-cell>
              </table:table-row>
            </table:table>
            <text:p text:style-name="P553"><text:span text:style-name="T554">未列入上表之寢室設備，若有損壞將以市價計算。</text:span><text:span text:style-name="T555">If the dormitory equipment not included in the list above is damaged in any way, a full market price should be paid as the damage compensation.</text:span></text:p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<text:span text:style-name="T559">※進退宿流程</text:span><text:span text:style-name="T560"><text:s/></text:span><text:span text:style-name="T561">Check-in &amp; Check-out Procedure</text:span></text:p>
            <text:list text:style-name="LFO2" text:continue-numbering="true">
              <text:list-item>
                <text:p text:style-name="P562">申請流程Application Process</text:p>
              </text:list-item>
            </text:list>
            <text:list text:style-name="LFO3" text:continue-numbering="true">
              <text:list-item>
                <text:p text:style-name="P563">請申請單位提前2星期申請床位，床位由住宿服務組安排。Unit of application is required to book the bed 2 weeks in advance, with the bed randomly arranged by<text:s/>Student Housing Service Division.</text:p>
              </text:list-item>
              <text:list-item>
                <text:p text:style-name="P564"><text:span text:style-name="T565">本表奉核後，請持本表至出納組繳費，繳費後須至</text:span><text:span text:style-name="T566">住宿服務組</text:span><text:span text:style-name="T567">驗證，最遲須於進住前</text:span><text:span text:style-name="T568">3</text:span><text:span text:style-name="T569">天完成繳費驗證手續。</text:span><text:span text:style-name="T570">After this application form is formally approved, please take this application form to the cashier division and make your payment. After making your payment, make sure to go to</text:span><text:span text:style-name="T571"><text:s/></text:span><text:span text:style-name="T572">Student Housing Service Division<text:s/></text:span><text:span text:style-name="T573">for a second-time verification. Please complete the payment and verification procedure at least 3 days before checking-in to the dormitory.</text:span></text:p>
              </text:list-item>
              <text:list-item>
                <text:p text:style-name="P574"><text:span text:style-name="T575">借住人請確認「學生宿舍管理辦法」等相關規範，確認了解各項規定後確認並簽名</text:span><text:span text:style-name="T576">。</text:span><text:span text:style-name="T577">Student in charge should confirm relevant norms regarding “Student Dormitory Management Measures” and leave a<text:s/></text:span><text:span text:style-name="T578">˅</text:span><text:span text:style-name="T579">mark and his/her signature after reading.</text:span></text:p>
              </text:list-item>
            </text:list>
            <text:list text:style-name="LFO2" text:continue-numbering="true">
              <text:list-item>
                <text:p text:style-name="P580">進住流程Check-in process</text:p>
              </text:list-item>
            </text:list>
            <text:list text:style-name="LFO4" text:continue-numbering="true">
              <text:list-item>
                <text:p text:style-name="P581">借住人持申請表至各區傳達室領取鑰匙、門禁卡。Student must take his or her application form to the Dormitory Communication Desk to get his or her key<text:s/>and<text:s/>access<text:s/>control card.<text:s/></text:p>
              </text:list-item>
              <text:list-item>
                <text:p text:style-name="P582">入住後請立即確認寢室各項設備完善，若有任何缺損請即刻通知宿舍管理員。Soon after check-in, make sure that all facilities are made complete at the dorm room. For any shortages or damages, please notify the dorm<text:s/>manager<text:s/>immediately.</text:p>
              </text:list-item>
            </text:list>
            <text:list text:style-name="LFO2" text:continue-numbering="true">
              <text:list-item>
                <text:p text:style-name="P583">退宿流程Check-out process</text:p>
              </text:list-item>
            </text:list>
            <text:list text:style-name="LFO5" text:continue-numbering="true">
              <text:list-item>
                <text:p text:style-name="P584">退宿當天請持退宿申請表至各區傳達室辦理退宿手續，須由管理員檢查寢室清潔及設備，並歸還鑰匙及門禁卡。On the date of check-out, please take your check-out application form to the Dormitory Communication Desk<text:s/>at targeted zones for the check-out procedure. Dorm<text:s/>manager<text:s/>should check the cleanness and facilities of the dorm room and make sure that the key and access control card are properly returned</text:p>
              </text:list-item>
              <text:list-item>
                <text:p text:style-name="P585"><text:span text:style-name="T586">退宿手續未完成者，依「</text:span><text:span text:style-name="T587">國立中央大學學生</text:span><text:span text:style-name="T588">宿舍管理辦法</text:span><text:span text:style-name="T589">」第</text:span><text:span text:style-name="T590">十五</text:span><text:span text:style-name="T591">條辦理之</text:span><text:span text:style-name="T592">(</text:span><text:span text:style-name="T593">由</text:span><text:span text:style-name="T594">申請單位依</text:span><text:span text:style-name="T595">修繕及清潔等成本費用</text:span><text:span text:style-name="T596">一覽表支付相關費用</text:span><text:span text:style-name="T597">)</text:span><text:span text:style-name="T598">。</text:span><text:span text:style-name="T599">If<text:s/></text:span><text:span text:style-name="T600">the check-out procedure is not completed, follow “</text:span><text:span text:style-name="T601"><text:s/></text:span><text:span text:style-name="T602">The Regulation of Student Dormitories in National Central University<text:s/></text:span><text:span text:style-name="T603">”<text:s/></text:span><text:span text:style-name="T604">Article<text:s/></text:span><text:span text:style-name="T605">15</text:span><text:span text:style-name="T606">.</text:span></text:p>
              </text:list-item>
            </text:list>
          </table:table-cell>
          <table:covered-table-cell/>
          <table:covered-table-cell/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text-line-through-type="none" fo:language="en" fo:country="US"/>
    </style:style>
    <style:style style:name="WW_CharLFO7LVL1" style:family="text">
      <style:text-properties style:font-name="細明體" style:font-name-asian="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2361in" fo:margin-bottom="0.2048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5-27T00:43:00Z</meta:creation-date>
    <dc:date>2025-05-27T00:43:00Z</dc:date>
    <meta:print-date>2025-05-27T00:4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98" meta:character-count="7348" meta:row-count="52" meta:non-whitespace-character-count="6264"/>
  </office:meta>
</office:document-meta>
</file>